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6" style:family="paragraph" style:parent-style-name="EXPEDIENTE">
      <style:text-properties officeooo:paragraph-rsid="00432ac6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494c53" officeooo:paragraph-rsid="000be697" style:font-size-asian="11pt" style:font-name-complex="Verdana" style:font-size-complex="11pt"/>
    </style:style>
    <style:style style:name="P8" style:family="paragraph" style:parent-style-name="EXPEDIENTE">
      <style:text-properties officeooo:paragraph-rsid="00432ac6"/>
    </style:style>
    <style:style style:name="P9" style:family="paragraph" style:parent-style-name="EXPEDIENTE">
      <style:text-properties officeooo:rsid="005104d9" officeooo:paragraph-rsid="005104d9"/>
    </style:style>
    <style:style style:name="P1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1dddd9" style:font-size-asian="11pt" style:font-name-complex="Arial" style:font-size-complex="11pt"/>
    </style:style>
    <style:style style:name="T4" style:family="text">
      <style:text-properties style:font-name="Verdana" fo:font-size="11pt" officeooo:rsid="003659f9" style:font-size-asian="11pt" style:font-name-complex="Arial" style:font-size-complex="11pt"/>
    </style:style>
    <style:style style:name="T5" style:family="text">
      <style:text-properties style:font-name="Verdana" fo:font-size="11pt" officeooo:rsid="00222679" style:font-size-asian="11pt" style:font-name-complex="Arial" style:font-size-complex="11pt"/>
    </style:style>
    <style:style style:name="T6" style:family="text">
      <style:text-properties style:font-name="Verdana" fo:font-size="11pt" officeooo:rsid="0026f654" style:font-size-asian="11pt" style:font-name-complex="Arial" style:font-size-complex="11pt"/>
    </style:style>
    <style:style style:name="T7" style:family="text">
      <style:text-properties style:font-name="Verdana" fo:font-size="11pt" officeooo:rsid="00317f24" style:font-size-asian="11pt" style:font-name-complex="Arial" style:font-size-complex="11pt"/>
    </style:style>
    <style:style style:name="T8" style:family="text">
      <style:text-properties style:font-name="Verdana" fo:font-size="11pt" officeooo:rsid="0035afee" style:font-size-asian="11pt" style:font-name-complex="Arial" style:font-size-complex="11pt"/>
    </style:style>
    <style:style style:name="T9" style:family="text">
      <style:text-properties style:font-name="Verdana" fo:font-size="11pt" officeooo:rsid="003fdebd" style:font-size-asian="11pt" style:font-name-complex="Arial" style:font-size-complex="11pt"/>
    </style:style>
    <style:style style:name="T10" style:family="text">
      <style:text-properties style:font-name="Verdana" fo:font-size="11pt" officeooo:rsid="00432ac6" style:font-size-asian="11pt" style:font-name-complex="Arial" style:font-size-complex="11pt"/>
    </style:style>
    <style:style style:name="T11" style:family="text">
      <style:text-properties style:font-name="Verdana" fo:font-size="11pt" officeooo:rsid="00494c53" style:font-size-asian="11pt" style:font-name-complex="Arial" style:font-size-complex="11pt"/>
    </style:style>
    <style:style style:name="T12" style:family="text">
      <style:text-properties style:font-name="Verdana" fo:font-size="11pt" officeooo:rsid="004d6d04" style:font-size-asian="11pt" style:font-name-complex="Arial" style:font-size-complex="11pt"/>
    </style:style>
    <style:style style:name="T13" style:family="text">
      <style:text-properties style:font-name="Verdana" fo:font-size="11pt" officeooo:rsid="005006be" style:font-size-asian="11pt" style:font-name-complex="Arial" style:font-size-complex="11pt"/>
    </style:style>
    <style:style style:name="T1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5104d9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5006be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4"/>
      <text:p text:style-name="P5"><text:span text:style-name="T2">La Comisión de Presupuesto y Hacienda ha considerado </text:span><text:span text:style-name="T8">e</text:span><text:span text:style-name="T7">l</text:span><text:span text:style-name="T2"> Proyecto de Comunicación - Expte. </text:span><text:span text:style-name="T8">Nº 3</text:span><text:span text:style-name="T13">2065</text:span><text:span text:style-name="T9"> </text:span><text:span text:style-name="T8">CD-</text:span><text:span text:style-name="T11">F</text:span><text:span text:style-name="T13">JV</text:span><text:span text:style-name="T14">, </text:span><text:span text:style-name="T2">de </text:span><text:span text:style-name="T3">l</text:span><text:span text:style-name="T13">os</text:span><text:span text:style-name="T11"> </text:span><text:span text:style-name="T7">Diputad</text:span><text:span text:style-name="T13">os</text:span><text:span text:style-name="T11"> </text:span><text:span text:style-name="T13">Patricia Chialvo, Germán Bacarella, Silvia Simoncini y Héctor Cavallero</text:span><text:span text:style-name="T11">,</text:span><text:span text:style-name="T7"> por el cual solicita al Poder Ejecutivo, </text:span><text:span text:style-name="T12">disponga </text:span><text:span text:style-name="T13">remitir a la Legislatura Provincial, con anterioridad al tratamiento del Proyecto de Presupuesto Año 2017, el Proyecto de modificaciones y actualizaciones del régimen tributario vigente anunciado públicamente</text:span><text:span text:style-name="T10">;</text:span><text:span text:style-name="T4"> </text:span><text:span text:style-name="T5">y por las razones expuestas y las que dará el miembro informante, </text:span><text:span text:style-name="T13">y atento que dicha solicitud ya ha sido cumplimentada, esta Comisión </text:span><text:span text:style-name="T6">aconseja </text:span><text:span text:style-name="T13">su remisión al </text:span><text:span text:style-name="T21">ARCHIVO</text:span><text:span text:style-name="T13">.</text:span></text:p>
      <text:p text:style-name="P7"/>
      <text:p text:style-name="P6"><text:span text:style-name="T18">S</text:span><text:span text:style-name="T19">ala de la Comisión</text:span><text:span text:style-name="T16">,</text:span><text:span text:style-name="T17"> <text:s/></text:span><text:span text:style-name="T20">06 DE JULIO DE 2017</text:span></text:p>
      <text:p text:style-name="P9"><text:span text:style-name="T15">FIRMANTES <text:s/>- GALDEANO – BENAS - BLANCO - <text:s/>BUSATTO - <text:s text:c="2"/>GARCIA <text:s/>-</text:span></text:p>
      <text:p text:style-name="P9"><text:span text:style-name="T15">CAVALLERO - </text:span></text:p>
      <text:p text:style-name="P6"><text:span text:style-name="T2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0:24.139054174</dc:date>
    <meta:print-date>2016-12-13T09:59:02</meta:print-date>
    <meta:editing-cycles>66</meta:editing-cycles>
    <meta:editing-duration>PT2H46M30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40" meta:character-count="918" meta:non-whitespace-character-count="774"/>
  </office:meta>
</office:document-meta>
</file>